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91 FV BK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por intermedio del organismo que corresponda, arbitre las medidas necesarias para dar cumplimiento a lo dispuesto en el Artículo 5 de la ley provincial N° 13190 (Adhesión a la Ley Nacional Nº 26588 referida a la Enfermedad Celíaca), el cual establece que los restaurantes, casas de comidas, bares, comedores, emprendimientos gastronómicos o afines, deberán elaborar y tener a la venta al público de un menú mínimo para celíacos. Asimismo que dichos establecimientos apliquen los requisitos de higiene y manipulación de los alimentos, establecidos en la guía de Buenas Prácticas de Manufacturas "(B.P.M.)", y las medidas preventivas y de controles necesarias a fin de garantizar que no exista contaminación cruzada con gluten, desde el proceso de elaboración del producto, hasta que éste llega al consumidor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2T08:55:52</dc:date>
    <meta:print-date>2013-11-29T11:58:0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209" meta:character-count="1315" meta:non-whitespace-character-count="1110"/>
    <meta:user-defined meta:name="Información 1"/>
    <meta:user-defined meta:name="Información 2"/>
    <meta:user-defined meta:name="Información 3"/>
    <meta:user-defined meta:name="Información 4"/>
  </office:meta>
</office:document-meta>
</file>